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2</text:p>
            <text:p text:style-name="common-al">
            <text:span text:style-name="nadrukvet">Omschrijving: </text:span>verwijderen van asbest (Heyendaalseweg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94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F532E5-1C70-43F8-89DE-7BDA7E07CB84" xlink:type="simple">http://www.nijmegen.nl/vergunningpagina/?guid=A1F532E5-1C70-43F8-89DE-7BDA7E07CB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21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1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9 te Nijmegen: verwijderen van asbest - meldingen - Melding ontva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15</meta:user-defined>
    <meta:user-defined meta:name="OVERHEIDop.GmbID/DC.identifier">gmb-2022-465215</meta:user-defined>
    <meta:user-defined meta:name="OVERHEIDop.versieInformatie"/>
  </office:meta>
</office:document-meta>
</file>