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straat ong. nabij nr. 23 te Nijmegen: bouwobjectenvergunning periode 27-11-2022 tot 14-04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2</text:p>
            <text:p text:style-name="common-al">
            <text:span text:style-name="nadrukvet">Omschrijving: </text:span>bouwobjectenvergunning periode 27-11-2022 tot 14-04-2023 (Varenstraat ong. nabij nr.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711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oktober 2022 tot en met 28 nov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BBFDDAD-1647-49A1-A37E-1338E3D8FA5F" xlink:type="simple">http://www.nijmegen.nl/vergunningpagina/?guid=4BBFDDAD-1647-49A1-A37E-1338E3D8FA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521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1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1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renstraat ong. nabij nr. 23 te Nijmegen: bouwobjectenvergunning periode 27-11-2022 tot 14-04-2023 - apv vergunning – Bijzondere wetten  - Vergunning verlee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13</meta:user-defined>
    <meta:user-defined meta:name="OVERHEIDop.GmbID/DC.identifier">gmb-2022-465213</meta:user-defined>
    <meta:user-defined meta:name="OVERHEIDop.versieInformatie"/>
  </office:meta>
</office:document-meta>
</file>