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oskriek 85, 5401 LM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10-2022 een besluit genomen op de aanvraag voor een omgevingsvergunning met zaaknummer Z2022-004100.</text:p>
            <text:p text:style-name="common-al">De zaak betreft locatie Boskriek 85 5401LM Uden en heeft de omschrijving het "plaatsen van een lamellensysteem op een schuttingmuur onder een overkapping". De vergunning is Vergunningvrij.</text:p>
            <text:p text:style-name="common-al">Het besluit betreft de volgende onderdelen: Bouwen.</text:p>
            <text:p text:style-name="common-al">Het besluit is verzonden op: 17-10-2022.</text:p>
            <text:p text:style-name="common-al">Het besluit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521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1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1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100</meta:user-defined>
    <meta:user-defined meta:name="DCTERMS.abstract">plaatsen van een lamellensysteem op een schuttingmuur onder een overkapping</meta:user-defined>
    <dc:language>nl</dc:language>
    <meta:user-defined meta:name="OVERHEIDop.locatietype/OVERHEIDop.gebiedsmarkering">Punt</meta:user-defined>
    <meta:user-defined meta:name="DC.title">Besluit aanvraag omgevingsvergunning Boskriek 85, 5401 LM Uden</meta:user-defined>
    <meta:user-defined meta:name="DCTERMS.W3CDTF/DCTERMS.available">2022-10-19</meta:user-defined>
    <meta:user-defined meta:name="DCTERMS.W3CDTF/OVERHEIDop.jaargang">2022</meta:user-defined>
    <meta:user-defined meta:name="OVERHEIDop.publicationIssue">465210</meta:user-defined>
    <meta:user-defined meta:name="OVERHEIDop.GmbID/DC.identifier">gmb-2022-465210</meta:user-defined>
    <meta:user-defined meta:name="OVERHEIDop.versieInformatie"/>
  </office:meta>
</office:document-meta>
</file>