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Jan van Havenstraat 35a 5724AT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7-10-2022</text:p>
            <text:p text:style-name="common-al">het (constructief) wijzigen van de reeds verleende omgevingsvergunningen Z19-0891 en Z20-0721, 17-10-2022</text:p>
            <text:p text:style-name="common-al">(CHECK: datum waarop de verlenging ingaat, NIET de datum van het verlengingsbesluit!)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52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7567</meta:user-defined>
    <meta:user-defined meta:name="DCTERMS.abstract">het (constructief) wijzigen van de reeds verleende omgevingsvergunningen Z19-0891 en Z20-0721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Jan van Havenstraat 35a 5724AT Omm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08</meta:user-defined>
    <meta:user-defined meta:name="OVERHEIDop.GmbID/DC.identifier">gmb-2022-465208</meta:user-defined>
    <meta:user-defined meta:name="OVERHEIDop.versieInformatie"/>
  </office:meta>
</office:document-meta>
</file>