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n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V-2022-4982 voor een omgevingsvergunning : het plaatsen van een erfafscheiding, op locatie Welnalaa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2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elnalaan 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207</meta:user-defined>
    <meta:user-defined meta:name="OVERHEIDop.GmbID/DC.identifier">gmb-2022-465207</meta:user-defined>
    <meta:user-defined meta:name="OVERHEIDop.versieInformatie"/>
  </office:meta>
</office:document-meta>
</file>