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6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6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6-1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8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10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12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1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4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14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1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, eerste wijziging Beleidsregel eenmalige energietoeslag Rhen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henen;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titel 4.3 van de Algemene wet bestuursrecht;</text:p>
              </text:list-item>
              <text:list-item text:style-override="id1-3-2-1-1-4-2">
                <text:number>•</text:number>
                <text:p text:style-name="al">artikel 35 van de Participatiewet;</text:p>
              </text:list-item>
            </text:list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het college het wenselijk vindt om aan te geven in welke situaties en onder welke voorwaarden huishoudens in aanmerking kunnen komen voor een eenmalige energietoeslag;</text:p>
              </text:list-item>
              <text:list-item text:style-override="id1-3-2-1-1-7-2">
                <text:number>•</text:number>
                <text:p text:style-name="al">het daarom wenselijk is voor de beleidsregel aan te passen.</text:p>
              </text:list-item>
            </text:list>
            <text:p text:style-name="al"/>
            <text:p text:style-name="al">Gelezen het voorstel d.d. 4 oktober 2022</text:p>
            <text:p text:style-name="al">besluit vast te stellen de Eerste wijziging beleidsregel Eenmalige energietoeslag 2022 gemeente</text:p>
            <text:p text:style-name="al">Rhen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. Wijziging beleidsregels eenmalige energietoeslag 2022</text:p>
            <text:p text:style-name="al">Beleidsregels eenmalige energietoeslag 2022 gemeente Rhenen wordt als volgt gewijzigd:</text:p>
            <text:p text:style-name="al"/>
            <text:list text:style-name="id1-3-2-2-2-4">
              <text:list-item text:style-override="id1-3-2-2-2-4-1">
                <text:number>A.</text:number>
                <text:p text:style-name="al">Artikel 1 wordt als volgt gewijzigd:</text:p>
                <text:list text:style-name="id1-3-2-2-2-4-1-3">
                  <text:list-item text:style-override="id1-3-2-2-2-4-1-3-1">
                    <text:number>a.</text:number>
                    <text:p text:style-name="al">In lid 1 onder e. wordt de zinssnede ‘1 november 2022’ vervangen door: 1 februari 2023.</text:p>
                  </text:list-item>
                </text:list>
              </text:list-item>
            </text:list>
            <text:p text:style-name="al"/>
            <text:list text:style-name="id1-3-2-2-2-6">
              <text:list-item text:style-override="id1-3-2-2-2-6-1">
                <text:number>B.</text:number>
                <text:p text:style-name="al">Artikel 3 wordt als volgt gewijzigd: </text:p>
                <text:list text:style-name="id1-3-2-2-2-6-1-3">
                  <text:list-item text:style-override="id1-3-2-2-2-6-1-3-1">
                    <text:number>a.</text:number>
                    <text:p text:style-name="al">De tekst in artikel 3 wordt in zijn geheel vervangen door: De energietoeslag bedraagt eenmalig:</text:p>
                    <text:list text:style-name="id1-3-2-2-2-6-1-3-1-3">
                      <text:list-item text:style-override="id1-3-2-2-2-6-1-3-1-3-1">
                        <text:number>i.</text:number>
                        <text:p text:style-name="al">€ 1.800, - voor huishoudens met een inkomen tot 100% van de toepasselijke bijstandsnorm.</text:p>
                      </text:list-item>
                      <text:list-item text:style-override="id1-3-2-2-2-6-1-3-1-3-2">
                        <text:number>ii.</text:number>
                        <text:p text:style-name="al">€ 1.900,- voor huishoudens met een inkomen van 100% tot 120% van de toepasselijke bijstandsnorm.</text:p>
                      </text:list-item>
                      <text:list-item text:style-override="id1-3-2-2-2-6-1-3-1-3-3">
                        <text:number>iii.</text:number>
                        <text:p text:style-name="al">€ 1.300, - voor huishoudens met een inkomen van 120% tot 150% van de toepasselijke bijstandsnorm.</text:p>
                      </text:list-item>
                    </text:list>
                  </text:list-item>
                </text:list>
              </text:list-item>
            </text:list>
            <text:p text:style-name="al"/>
            <text:list text:style-name="id1-3-2-2-2-8">
              <text:list-item text:style-override="id1-3-2-2-2-8-1">
                <text:number>C.</text:number>
                <text:p text:style-name="al">Artikel 4 wordt als volgt gewijzigd:</text:p>
                <text:list text:style-name="id1-3-2-2-2-8-1-3">
                  <text:list-item text:style-override="id1-3-2-2-2-8-1-3-1">
                    <text:number>a.</text:number>
                    <text:p text:style-name="al">In lid 1 komt de zinsnede ‘van € 800’ te vervallen.</text:p>
                  </text:list-item>
                  <text:list-item text:style-override="id1-3-2-2-2-8-1-3-2">
                    <text:number>b.</text:number>
                    <text:p text:style-name="al">In lid 3 wordt de zinssnede ‘120%’ vervangen door: 150%.</text:p>
                  </text:list-item>
                  <text:list-item text:style-override="id1-3-2-2-2-8-1-3-3">
                    <text:number>c.</text:number>
                    <text:p text:style-name="al">In lid 5.c wordt de zinsnede ‘jonger is dan 27 jaar en aanspraak maakt op studiefinanciering op grond van de Wet studiefinanciering 2000’ vervangen door: jonger is dan 27 jaar en aanspraak maakt op studiefinanciering op grond van de Wet studiefinanciering 2000 en geen zelfstandige woonruimte heeft. </text:p>
                  </text:list-item>
                </text:list>
              </text:list-item>
            </text:list>
            <text:p text:style-name="al"/>
            <text:list text:style-name="id1-3-2-2-2-10">
              <text:list-item text:style-override="id1-3-2-2-2-10-1">
                <text:number>D.</text:number>
                <text:p text:style-name="al">Artikel 5 wordt als volgt gewijzigd:</text:p>
                <text:list text:style-name="id1-3-2-2-2-10-1-3">
                  <text:list-item text:style-override="id1-3-2-2-2-10-1-3-1">
                    <text:number>a.</text:number>
                    <text:p text:style-name="al">In lid 1 wordt de zinsnede ‘2 mei 2022’ gewijzigd in: 1 november 2022.</text:p>
                  </text:list-item>
                  <text:list-item text:style-override="id1-3-2-2-2-10-1-3-2">
                    <text:number>b.</text:number>
                    <text:p text:style-name="al">In lid 2 wordt de zinsnede ‘2 juni 2022’ gewijzigd in: 1 november 2022.</text:p>
                  </text:list-item>
                </text:list>
              </text:list-item>
            </text:list>
            <text:p text:style-name="al"/>
            <text:list text:style-name="id1-3-2-2-2-12">
              <text:list-item text:style-override="id1-3-2-2-2-12-1">
                <text:number>E.</text:number>
                <text:p text:style-name="al">Artikel 6 wordt als volgt gewijzigd:</text:p>
                <text:list text:style-name="id1-3-2-2-2-12-1-3">
                  <text:list-item text:style-override="id1-3-2-2-2-12-1-3-1">
                    <text:number>a.</text:number>
                    <text:p text:style-name="al">In lid 3 wordt de zinsnede ‘1 november 2022’ gewijzigd in: 31 januari 2023.</text:p>
                  </text:list-item>
                </text:list>
              </text:list-item>
            </text:list>
            <text:p text:style-name="al"/>
            <text:list text:style-name="id1-3-2-2-2-14">
              <text:list-item text:style-override="id1-3-2-2-2-14-1">
                <text:number>F.</text:number>
                <text:p text:style-name="al">Artikel 8 wordt als volgt gewijzigd:</text:p>
                <text:list text:style-name="id1-3-2-2-2-14-1-3">
                  <text:list-item text:style-override="id1-3-2-2-2-14-1-3-1">
                    <text:number>a.</text:number>
                    <text:p text:style-name="al">In lid wordt de zinsnede ‘1 januari 2023’ gewijzigd in: 1 februari 2023, met dien verstande dat  beleidsregel van toepassing blijft op de afwikkeling van aanvragen die zijn ingediend voor 1 februari 2023 en op bezwaar- en beroepsprocedures ten aanzien van deze aanvragen.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 </text:p>
            <text:list text:style-name="id1-3-2-2-3-2">
              <text:list-item text:style-override="id1-3-2-2-3-2-1">
                <text:number>1.</text:number>
                <text:p text:style-name="al">Deze wijziging van de Beleidsregel eenmalige energietoeslag 2022 treedt in werking op de dag na de bekendmaking en werkt terug tot en met 15 maart 2022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Citeertitel </text:p>
            <text:p text:style-name="al">Dit wijzigingsbesluit wordt aangehaald als: ‘Eerste wijziging Beleidsregel eenmalige energietoeslag Rhenen 2022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4 oktober 2022   </text:span></text:p>
            <text:p><text:span text:style-name="functie">Burgemeester en wethouders van Rhenen,</text:span></text:p>
            <text:p><text:span text:style-name="functie">De heer P. Bonthuis Drs.  J. A. van der Pas</text:span></text:p>
            <text:p><text:span text:style-name="functie">secretaris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20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0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0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0/xml/MC-DRP-Beleidsregel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Zorg en gezondheid | Organisatie en beleid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2-10-01</meta:user-defined>
    <meta:user-defined meta:name="DC.source">artikel 35 van de Participatiewet]|[1.0:c:BWBR0015703&amp;artikel=35&amp;g=2022-08-26</meta:user-defined>
    <meta:user-defined meta:name="DCTERMS.alternative">Eerste wijziging Beleidsregel eenmalige energietoeslag Rhenen 2022</meta:user-defined>
    <dc:language>nl</dc:language>
    <meta:user-defined meta:name="OVERHEIDop.locatietype/OVERHEIDop.gebiedsmarkering">Gemeente</meta:user-defined>
    <meta:user-defined meta:name="DC.title">Gemeente Rhenen, eerste wijziging Beleidsregel eenmalige energietoeslag Rhenen 202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201</meta:user-defined>
    <meta:user-defined meta:name="OVERHEIDop.betreftRegeling">CVDR682534_1</meta:user-defined>
    <meta:user-defined meta:name="xs:date/OVERHEIDop.startdatum">2022-10-20</meta:user-defined>
    <meta:user-defined meta:name="OVERHEIDop.GmbID/DC.identifier">gmb-2022-465201</meta:user-defined>
    <meta:user-defined meta:name="OVERHEIDop.versieInformatie"/>
  </office:meta>
</office:document-meta>
</file>