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Goorstraat 30 6027NC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4 juli 2022 een aanvraag om omgevingsvergunning ontvangen voor de locatie Goorstraat 30 6027NC Soerendonk. </text:p>
            <text:p text:style-name="common-al">Op 12 september 2022 ontving de gemeente via het Omgevingsloket het verzoek tot intrekken. </text:p>
            <text:p text:style-name="common-al">De aanvraag is op 12 september ingetrokken. </text:p>
            <text:p text:style-name="last-al">De intrekking is geregistreerd onder zaaknummer 2022-2718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519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603</meta:user-defined>
    <meta:user-defined meta:name="DCTERMS.abstract">vernieuwen dakconstructie schuur</meta:user-defined>
    <dc:language>nl</dc:language>
    <meta:user-defined meta:name="OVERHEIDop.locatietype/OVERHEIDop.gebiedsmarkering">Punt</meta:user-defined>
    <meta:user-defined meta:name="DC.title">Besluit intrekking omgevingsvergunning Goorstraat 30 6027NC Soerendon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93</meta:user-defined>
    <meta:user-defined meta:name="OVERHEIDop.GmbID/DC.identifier">gmb-2022-465193</meta:user-defined>
    <meta:user-defined meta:name="OVERHEIDop.versieInformatie"/>
  </office:meta>
</office:document-meta>
</file>