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3225) Oosteinde 23 Voorburg het kappen van een haagbeuk en twee linden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1 haagbeuk en 2 linden)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1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3225) Oosteinde 23 Voorburg het kappen van een haagbeuk en twee linden in de zijtuin</meta:user-defined>
    <meta:user-defined meta:name="DCTERMS.W3CDTF/DCTERMS.available">2022-10-19</meta:user-defined>
    <meta:user-defined meta:name="DCTERMS.W3CDTF/OVERHEIDop.jaargang">2022</meta:user-defined>
    <meta:user-defined meta:name="OVERHEIDop.externeBijlage">aanvraag kapvergunning|exb-2022-57869</meta:user-defined>
    <meta:user-defined meta:name="OVERHEIDop.externeBijlage">Tuinonderhoud_en_aanleg|exb-2022-57870</meta:user-defined>
    <meta:user-defined meta:name="OVERHEIDop.publicationIssue">465191</meta:user-defined>
    <meta:user-defined meta:name="OVERHEIDop.GmbID/DC.identifier">gmb-2022-465191</meta:user-defined>
    <meta:user-defined meta:name="OVERHEIDop.versieInformatie"/>
  </office:meta>
</office:document-meta>
</file>