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kozijnen Franklinplein 2 Eindhoven, Franklinplein 2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61</text:p>
            <text:p text:style-name="common-al">Omschrijving: Vervangen kozijnen Franklinplein 2 Eindhoven</text:p>
            <text:p text:style-name="common-al">Adres: Franklinplein 2 5621GA Eindhoven</text:p>
            <text:p text:style-name="common-al">Soort aanvraag: Bouwen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1</meta:user-defined>
    <meta:user-defined meta:name="DCTERMS.abstract">Vervangen kozijnen Franklinplein 2 Eindhoven</meta:user-defined>
    <dc:language>nl</dc:language>
    <meta:user-defined meta:name="OVERHEIDop.locatietype/OVERHEIDop.gebiedsmarkering">Punt</meta:user-defined>
    <meta:user-defined meta:name="DC.title">Besluit op aanvraag reguliere omgevingsvergunning: Vervangen kozijnen Franklinplein 2 Eindhoven, Franklinplein 2 5621GA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87</meta:user-defined>
    <meta:user-defined meta:name="OVERHEIDop.GmbID/DC.identifier">gmb-2022-465187</meta:user-defined>
    <meta:user-defined meta:name="OVERHEIDop.versieInformatie"/>
  </office:meta>
</office:document-meta>
</file>