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 3 bedrijfspanden op het perceel KGL02 AB 2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bben Burgemeester en wethouders van Koggenland een aanvraag ontvangen voor een omgevingsvergunning voor het realiseren van  3 bedrijfspanden op het perceel KGL02 AB 2043. De aanvraag is geregistreerd onder zaaknummer 2022-002231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51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GL02 AB 2043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 3 bedrijfspanden op het perceel KGL02 AB 204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86</meta:user-defined>
    <meta:user-defined meta:name="OVERHEIDop.GmbID/DC.identifier">gmb-2022-465186</meta:user-defined>
    <meta:user-defined meta:name="OVERHEIDop.versieInformatie"/>
  </office:meta>
</office:document-meta>
</file>