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roote Noord 2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oote Noord 2 in Monnickendam voor het plaatsen van zonnepanelen</text:p>
            <text:p text:style-name="common-al">(ingekomen 10 oktober 2022)</text:p>
            <text:p text:style-name="common-al">Voor de activiteit: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het bouwen van een bouwwerk</text:p>
                  </text:list-item>
                </text:list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518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8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8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Groote Noord 2 te Monnicken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180</meta:user-defined>
    <meta:user-defined meta:name="OVERHEIDop.GmbID/DC.identifier">gmb-2022-465180</meta:user-defined>
    <meta:user-defined meta:name="OVERHEIDop.versieInformatie"/>
  </office:meta>
</office:document-meta>
</file>