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Westwal 38-40: plaatsen (garderobe) contain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Westwal 38-40</text:p>
            <text:p text:style-name="common-al">Wat: het plaatsen van een (garderobe) container</text:p>
            <text:p text:style-name="common-al">Wanneer: 03 t/m 07 november 2022</text:p>
            <text:p text:style-name="common-al">Verzonden: 17 okto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517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7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7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1971</meta:user-defined>
    <meta:user-defined meta:name="DCTERMS.abstract">het plaatsen van een garderobe container</meta:user-defined>
    <dc:language>nl</dc:language>
    <meta:user-defined meta:name="OVERHEIDop.locatietype/OVERHEIDop.gebiedsmarkering">Punt</meta:user-defined>
    <meta:user-defined meta:name="DC.title">Gemeente Dinkelland - verleende vergunning, Ootmarsum, Westwal 38-40: plaatsen (garderobe) container</meta:user-defined>
    <meta:user-defined meta:name="DCTERMS.W3CDTF/DCTERMS.available">2022-10-27</meta:user-defined>
    <meta:user-defined meta:name="DCTERMS.W3CDTF/OVERHEIDop.jaargang">2022</meta:user-defined>
    <meta:user-defined meta:name="OVERHEIDop.publicationIssue">465172</meta:user-defined>
    <meta:user-defined meta:name="OVERHEIDop.GmbID/DC.identifier">gmb-2022-465172</meta:user-defined>
    <meta:user-defined meta:name="OVERHEIDop.versieInformatie"/>
  </office:meta>
</office:document-meta>
</file>