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 gebruik Westdam 83 te Steenbergen op 18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heeft het college van burgemeester en wethouders van de gemeente Steenbergen een melding brandveilig gebruik ontvangen. De melding is ingediend voor het houden van een kunst- en kerstmarkt op het adres Westdam 83, 4651 BE te Steenbergen (in de Gummaruskerk) op 18 december 2022. De melding is geaccepteerd en geregistreerd onder nummer ZK22004210.</text:p>
            <text:p text:style-name="common-al">
            <text:span text:style-name="nadrukvet">Geen bezwaar</text:span>
          </text:p>
            <text:p text:style-name="common-al">De gemeente hoeft geen besluit te nemen over de melding brandveilig gebruik. U kunt daarom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6516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K22004210</meta:user-defined>
    <dc:language>nl</dc:language>
    <meta:user-defined meta:name="OVERHEIDop.locatietype/OVERHEIDop.gebiedsmarkering">Adres</meta:user-defined>
    <meta:user-defined meta:name="DC.title">Brandveilig gebruik Westdam 83 te Steenbergen op 18 december 202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66</meta:user-defined>
    <meta:user-defined meta:name="OVERHEIDop.GmbID/DC.identifier">gmb-2022-465166</meta:user-defined>
    <meta:user-defined meta:name="OVERHEIDop.versieInformatie"/>
  </office:meta>
</office:document-meta>
</file>