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IJsselmeerweg 4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46 in Marken voor het plaatsen van een dakkapel</text:p>
            <text:p text:style-name="common-al">(ingekomen 3 okto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51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IJsselmeerweg 46 te Mark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163</meta:user-defined>
    <meta:user-defined meta:name="OVERHEIDop.GmbID/DC.identifier">gmb-2022-465163</meta:user-defined>
    <meta:user-defined meta:name="OVERHEIDop.versieInformatie"/>
  </office:meta>
</office:document-meta>
</file>