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Raadscommissies - Maximum aantal burgercommissie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waarnemend voorzitter van de gemeenteraad van 22 augustus 2022;</text:p>
            <text:p text:style-name="al">gelet op artikel 82 van de Gemeentewet;</text:p>
            <text:p text:style-name="al">gezien het advies van de Adviescommissie Inwoners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De Verordening op de Raadscommissies Helmond 2018 te wijzigen, zodat artikel 4, lid 2 als volgt komt te luiden: ‘</text:span>
                <text:span text:style-name="nadrukvet">Elke fractie heeft recht op drie burgercommissieleden’;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
                  <text:span text:style-name="nadrukvet">De griffie wordt verzocht tot het uitzoeken van mogelijkheden om versplintering van de </text:span>
                </text:span>
                <text:span text:style-name="nadrukvet">raadsfracties te voorkomen, waarbij afsplitsing van onafhankelijke raadsleden wordt </text:span>
                <text:span text:style-name="nadrukvet">meegenomen, om te komen tot een integrale afweging.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zijn openbare vergadering van 27 september 2022.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51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2 van de Gemeentewet]|[1.0:c:BWBR0005416&amp;artikel=82&amp;g=2018-01-01</meta:user-defined>
    <meta:user-defined meta:name="DCTERMS.alternative">Verordening op de Raadscommissies Helmond 2018</meta:user-defined>
    <dc:language>nl</dc:language>
    <meta:user-defined meta:name="OVERHEIDop.locatietype/OVERHEIDop.gebiedsmarkering">Gemeente</meta:user-defined>
    <meta:user-defined meta:name="DC.title">Verordening op de raadscommissies Helmond 201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62</meta:user-defined>
    <meta:user-defined meta:name="OVERHEIDop.betreftRegeling">CVDR608721_4</meta:user-defined>
    <meta:user-defined meta:name="xs:date/OVERHEIDop.startdatum">2022-10-27</meta:user-defined>
    <meta:user-defined meta:name="OVERHEIDop.GmbID/DC.identifier">gmb-2022-465162</meta:user-defined>
    <meta:user-defined meta:name="OVERHEIDop.versieInformatie"/>
  </office:meta>
</office:document-meta>
</file>