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eerjaren evenementenvergunning: Dorpsplein 11 te Pannerden, het organiseren van de pronkzitting op 18 en 19 november 2022, op 24 en 25 november 2023 en op 29 en 30 november 2024</text:p>
      <text:section text:name="zakelijke-mededeling_id1-3-2" text:style-name="zakelijke-mededeling">
        <text:section text:name="zakelijke-mededeling-tekst_id1-3-2-1" text:style-name="zakelijke-mededeling-tekst">
          <text:section text:name="tekst_id1-3-2-1-1" text:style-name="tekst">
            <text:p text:style-name="common-al">Op 26 september 2022 is een aanvraag ingediend voor een meerjaren evenementenvergunning op locatie Dorpsplein 11 te Pannerden. De aanvraag is geregistreerd onder zaaknummer HZ_MEERJEV-2022-1957. De aanvraag gaat over het organiseren van de pronkzitting op 18 en 19 november 2022, op 24 en 25 november 2023 en op 29 en 30 november 2024 aan de Dorpsplein 11 te Pannerden.</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6516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16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16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meerjaren evenementenvergunning: Dorpsplein 11 te Pannerden, het organiseren van de pronkzitting op 18 en 19 november 2022, op 24 en 25 november 2023 en op 29 en 30 november 2024</meta:user-defined>
    <meta:user-defined meta:name="DCTERMS.W3CDTF/DCTERMS.available">2022-10-19</meta:user-defined>
    <meta:user-defined meta:name="DCTERMS.W3CDTF/OVERHEIDop.jaargang">2022</meta:user-defined>
    <meta:user-defined meta:name="OVERHEIDop.publicationIssue">465160</meta:user-defined>
    <meta:user-defined meta:name="OVERHEIDop.GmbID/DC.identifier">gmb-2022-465160</meta:user-defined>
    <meta:user-defined meta:name="OVERHEIDop.versieInformatie"/>
  </office:meta>
</office:document-meta>
</file>