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Kerkhoflaan 12 het verlengen van de tijdelijke vergunning van tijdelijk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Kerkhoflaan 12 OV20220755 het verlengen van de tijdelijke vergunning van tijdelijk wonen (datum verzending brief / besluit: 12-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15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5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5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Kerkhoflaan 12 het verlengen van de tijdelijke vergunning van tijdelijk wonen</meta:user-defined>
    <meta:user-defined meta:name="DCTERMS.W3CDTF/DCTERMS.available">2022-10-20</meta:user-defined>
    <meta:user-defined meta:name="DCTERMS.W3CDTF/OVERHEIDop.jaargang">2022</meta:user-defined>
    <meta:user-defined meta:name="OVERHEIDop.publicationIssue">465155</meta:user-defined>
    <meta:user-defined meta:name="OVERHEIDop.GmbID/DC.identifier">gmb-2022-465155</meta:user-defined>
    <meta:user-defined meta:name="OVERHEIDop.versieInformatie"/>
  </office:meta>
</office:document-meta>
</file>