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hal met kantoor, Baruch Spinozastraat (nummer nog niet bekend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oktober 2022 besloten om de beslistermijn voor de aanvraag met zaaknummer 2022-019294 voor het bouwen van een hal met kantoor op de locatie Baruch Spinozastraat (nummer nog niet bekend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6515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bouwen van een hal met kantoor, Baruch Spinozastraat (nummer nog niet bekend) te Nijverda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50</meta:user-defined>
    <meta:user-defined meta:name="OVERHEIDop.GmbID/DC.identifier">gmb-2022-465150</meta:user-defined>
    <meta:user-defined meta:name="OVERHEIDop.versieInformatie"/>
  </office:meta>
</office:document-meta>
</file>