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activiteiten t.g.v. het 75 jarig bestaan van het Zunderts Toneel op locatie Bredaseweg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4983, voor het organiseren van activiteiten t.g.v. het 75 jarig bestaan van het Zunderts Toneel op locatie Bredaseweg 2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2-00498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51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 het organiseren van activiteiten t.g.v. het 75 jarig bestaan van het Zunderts Toneel op locatie Bredaseweg 2 in Zunde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47</meta:user-defined>
    <meta:user-defined meta:name="OVERHEIDop.GmbID/DC.identifier">gmb-2022-465147</meta:user-defined>
    <meta:user-defined meta:name="OVERHEIDop.versieInformatie"/>
  </office:meta>
</office:document-meta>
</file>