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Kronkels 10 | Realiseren kleedkamergebouw</text:p>
            <text:p text:style-name="common-al">Dopperstraat 116 | Plaatsen dakkapel op voordakvlak woning</text:p>
            <text:p text:style-name="common-al">Dwarskamp 16 | Plaatsen dakkapel op voordakvlak woning</text:p>
            <text:p text:style-name="common-al">Einsteinweg 13 | Vervangen bestaande beschoeiing voor houten of stalen damwand</text:p>
            <text:p text:style-name="common-al">Huismus 1 | Legaliseren plaatsen noodlokaal voor een periode van maximaal 2 jaar</text:p>
            <text:p text:style-name="common-al">Visventerssteeg 4 | Afwijken van gebruiksbepalingen van de bestemming Centrum t.b.v. vestigen afhaalcentrum</text:p>
            <text:p text:style-name="last-al">Wilde Zwaan 45 | Verbouwen en vergrot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9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651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45</meta:user-defined>
    <meta:user-defined meta:name="OVERHEIDop.GmbID/DC.identifier">gmb-2022-465145</meta:user-defined>
    <meta:user-defined meta:name="OVERHEIDop.versieInformatie"/>
  </office:meta>
</office:document-meta>
</file>