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één eik, Holterweg 8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7 oktober 2022 een besluit genomen op de aanvraag met zaaknummer 2022-021444 voor het kappen van één eik op de locatie Holterweg 8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51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één eik, Holterweg 88 te Nijverda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40</meta:user-defined>
    <meta:user-defined meta:name="OVERHEIDop.GmbID/DC.identifier">gmb-2022-465140</meta:user-defined>
    <meta:user-defined meta:name="OVERHEIDop.versieInformatie"/>
  </office:meta>
</office:document-meta>
</file>