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ostiljon 40, 1251 TM, het realiseren van een dakkapel in het voorgeveldakvlak en in het achtergevel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list text:style-name="id1-3-2-1-1-2">
              <text:list-item text:style-override="id1-3-2-1-1-2-1">
                <text:number>1.</text:number>
                <text:p text:style-name="al">Postiljon 40, 1251 TM, het realiseren van een dakkapel in het voorgeveldakvlak en in het achtergeveldakvlak, verzonden 13 oktober 2022.</text:p>
              </text:list-item>
            </text:list>
            <text:p text:style-name="common-al"> </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513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3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3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stiljon 40, 1251 TM, het realiseren van een dakkapel in het voorgeveldakvlak en in het achtergeveldakvlak</meta:user-defined>
    <meta:user-defined meta:name="DCTERMS.W3CDTF/DCTERMS.available">2022-10-19</meta:user-defined>
    <meta:user-defined meta:name="DCTERMS.W3CDTF/OVERHEIDop.jaargang">2022</meta:user-defined>
    <meta:user-defined meta:name="OVERHEIDop.publicationIssue">465136</meta:user-defined>
    <meta:user-defined meta:name="OVERHEIDop.GmbID/DC.identifier">gmb-2022-465136</meta:user-defined>
    <meta:user-defined meta:name="OVERHEIDop.versieInformatie"/>
  </office:meta>
</office:document-meta>
</file>