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STAL, JINSWÂLDE 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stal op het perceel Jinswâlde 5 te Aldeboarn (13-10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51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STAL, JINSWÂLDE 5 ALDEBOA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34</meta:user-defined>
    <meta:user-defined meta:name="OVERHEIDop.GmbID/DC.identifier">gmb-2022-465134</meta:user-defined>
    <meta:user-defined meta:name="OVERHEIDop.versieInformatie"/>
  </office:meta>
</office:document-meta>
</file>