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evenementenvergunning livemuziek afsluiten skûtsjefeest op 25 en 26 november 2022 te Earne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11 oktober 2022 is de volgende aanvraag voor een vergunning/ontheffing binnengekomen:</text:span></text:p>
            <text:p><text:span text:style-name="functie"/></text:p>
            <text:p><text:span text:style-name="functie">Earnewâld, Krúspaed 6, Skippershûs, 2 avonden met livemuziek afsluiten skûtsjefeest, met kleine tent voor het café op 25 en 26 november 2022 van 19.00 tot 01.00 uur, muziek tot 24.0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18 oktober t/m 1 november 2022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65133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133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133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Tytsjerksteradiel – Aanvraag evenementenvergunning livemuziek afsluiten skûtsjefeest op 25 en 26 november 2022 te Earnewâld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133</meta:user-defined>
    <meta:user-defined meta:name="OVERHEIDop.GmbID/DC.identifier">gmb-2022-465133</meta:user-defined>
    <meta:user-defined meta:name="OVERHEIDop.versieInformatie"/>
  </office:meta>
</office:document-meta>
</file>