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in- en uitrit aan Harpendel 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CM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Harpendel 4 Koedijk:</text:span> het aanleggen van een in- en uitrit.</text:p>
            <text:p text:style-name="common-al">Zaaknummer: 00003913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1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91373</meta:user-defined>
    <dc:language>nl</dc:language>
    <meta:user-defined meta:name="OVERHEIDop.locatietype/OVERHEIDop.gebiedsmarkering">Adres</meta:user-defined>
    <meta:user-defined meta:name="DC.title">Vergunning geweigerd voor het aanleggen van een in- en uitrit aan Harpendel 4 te Koed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32</meta:user-defined>
    <meta:user-defined meta:name="OVERHEIDop.GmbID/DC.identifier">gmb-2022-465132</meta:user-defined>
    <meta:user-defined meta:name="OVERHEIDop.versieInformatie"/>
  </office:meta>
</office:document-meta>
</file>