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 en uitrit, District West Breda, Ruitersboslaan 61A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4627</text:p>
            <text:p text:style-name="common-al">Verzenddatum besluit: 17-10-2022</text:p>
            <text:p text:style-name="common-al">Locatie: District West Breda, Ruitersboslaan 61A 4837CJ Breda</text:p>
            <text:p text:style-name="common-al">Projectomschrijving: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1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627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Ingetrokken aanvraag omgevingsvergunning, het aanleggen van een in- en uitrit, District West Breda, Ruitersboslaan 61A 4837CJ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30</meta:user-defined>
    <meta:user-defined meta:name="OVERHEIDop.GmbID/DC.identifier">gmb-2022-465130</meta:user-defined>
    <meta:user-defined meta:name="OVERHEIDop.versieInformatie"/>
  </office:meta>
</office:document-meta>
</file>