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gebouw ten behoeve van 41 appartementen aan Bernhardlaan 2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nhardlaan 23 in Monnickendam voor het realiseren van een woongebouw t.b.v. 41 appartementen</text:p>
            <text:p text:style-name="common-al">(verzonden 13 oktober 2022)</text:p>
            <text:p text:style-name="common-al">Voor de activiteiten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  <text:list-item text:style-override="id1-3-2-1-1-4-1-2-2">
                    <text:number>-</text:number>
                    <text:p text:style-name="al"> het gebruik van gronden of bouwwerken in strijd met het bestemmingsplan</text:p>
                  </text:list-item>
                </text:list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51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woongebouw ten behoeve van 41 appartementen aan Bernhardlaan 23 te Monnick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128</meta:user-defined>
    <meta:user-defined meta:name="OVERHEIDop.GmbID/DC.identifier">gmb-2022-465128</meta:user-defined>
    <meta:user-defined meta:name="OVERHEIDop.versieInformatie"/>
  </office:meta>
</office:document-meta>
</file>