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antelzorgwoning, Hossenbosdijk 8 in Vierpolders  (Zaaknummer WABO-2022-0258, Esuite 2503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het realiseren van een mantelzorgwoning, Hossenbosdijk 8 in Brielle</text:p>
            <text:p text:style-name="common-al">1. Het (ver)bouwen van een bouwwerk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</text:p>
            <text:p text:style-name="common-al">Wanneer neemt het college een besluit over de aanvraag van de vergunning?</text:p>
            <text:p text:style-name="common-al">Het college heeft de aanvraag voor een vergunning ontvangen op 16-10-2022. Gemeente Brielle neemt daarover waarschijnlijk 11-12-2022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46512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12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aaknummer WABO-2022-0258, Esuite 25031-2022</meta:user-defined>
    <meta:user-defined meta:name="DCTERMS.abstract">Aanvraag vergunning voor het realiseren van een mantelzorgwoning, Hossenbosdijk 8 in Vierpolders</meta:user-defined>
    <dc:language>nl</dc:language>
    <meta:user-defined meta:name="OVERHEIDop.locatietype/OVERHEIDop.gebiedsmarkering">Adres</meta:user-defined>
    <meta:user-defined meta:name="DC.title">Aanvraag vergunning voor het realiseren van een mantelzorgwoning, Hossenbosdijk 8 in Vierpolders  (Zaaknummer WABO-2022-0258, Esuite 25031-2022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127</meta:user-defined>
    <meta:user-defined meta:name="OVERHEIDop.GmbID/DC.identifier">gmb-2022-465127</meta:user-defined>
    <meta:user-defined meta:name="OVERHEIDop.versieInformatie"/>
  </office:meta>
</office:document-meta>
</file>