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horeca-inrichting voor Tele Pizza - Amsterdamseweg 4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oktober 2022, zaaknummer Z22-059067</text:span>
          </text:p>
            <text:p text:style-name="common-al">Tele Pizza 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8 oktober 2022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12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59067</meta:user-defined>
    <meta:user-defined meta:name="DCTERMS.abstract">Tele Pizza</meta:user-defined>
    <dc:language>nl</dc:language>
    <meta:user-defined meta:name="OVERHEIDop.locatietype/OVERHEIDop.gebiedsmarkering">Adres</meta:user-defined>
    <meta:user-defined meta:name="DC.title">Gemeente Amstelveen – buiten behandeling stelling aanvraag exploitatievergunning horeca-inrichting voor Tele Pizza - Amsterdamseweg 45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20</meta:user-defined>
    <meta:user-defined meta:name="OVERHEIDop.GmbID/DC.identifier">gmb-2022-465120</meta:user-defined>
    <meta:user-defined meta:name="OVERHEIDop.versieInformatie"/>
  </office:meta>
</office:document-meta>
</file>