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urg Rasterhoffln 1 het wijzigen van de vergunde uitbreiding van het restaurant (UV201102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urg Rasterhoffln 1 OV20220696 het wijzigen van de vergunde uitbreiding van het restaurant (UV20110205) (datum verzending brief / besluit: 06-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1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urg Rasterhoffln 1 het wijzigen van de vergunde uitbreiding van het restaurant (UV20110205)</meta:user-defined>
    <meta:user-defined meta:name="DCTERMS.W3CDTF/DCTERMS.available">2022-10-20</meta:user-defined>
    <meta:user-defined meta:name="DCTERMS.W3CDTF/OVERHEIDop.jaargang">2022</meta:user-defined>
    <meta:user-defined meta:name="OVERHEIDop.publicationIssue">465119</meta:user-defined>
    <meta:user-defined meta:name="OVERHEIDop.GmbID/DC.identifier">gmb-2022-465119</meta:user-defined>
    <meta:user-defined meta:name="OVERHEIDop.versieInformatie"/>
  </office:meta>
</office:document-meta>
</file>