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estaande panden aan Boterstraat 12 e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HP12</text:span>
          </text:p>
            <text:p text:style-name="common-al">
            <text:span text:style-name="nadrukvet">1811HP1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terstraat 12 en 14 Alkmaar:</text:span> het verbouwen van de bestaande panden (realiseren zeven woningen, één kantoorruimte en één winkelruimte).</text:p>
            <text:p text:style-name="common-al">Zaaknummer: 00003612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1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1236</meta:user-defined>
    <dc:language>nl</dc:language>
    <meta:user-defined meta:name="OVERHEIDop.locatietype/OVERHEIDop.gebiedsmarkering">Weg</meta:user-defined>
    <meta:user-defined meta:name="DC.title">Toestemming voor het verbouwen van de bestaande panden aan Boterstraat 12 en 14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16</meta:user-defined>
    <meta:user-defined meta:name="OVERHEIDop.GmbID/DC.identifier">gmb-2022-465116</meta:user-defined>
    <meta:user-defined meta:name="OVERHEIDop.versieInformatie"/>
  </office:meta>
</office:document-meta>
</file>