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2 heeft de gemeente een aanvraag ontvangen voor een evenementenvergunning voor Kersttrein 17-12-2022 door een gedeelte vanSchoonhoven. De aanvraag is geregistreerd onder zaaknummer SXO-2022242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511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1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1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Schoonhov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115</meta:user-defined>
    <meta:user-defined meta:name="OVERHEIDop.GmbID/DC.identifier">gmb-2022-465115</meta:user-defined>
    <meta:user-defined meta:name="OVERHEIDop.versieInformatie"/>
  </office:meta>
</office:document-meta>
</file>