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houtopstand aan De Noord, in het Van Oorschotplantsoen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, in het Van Oorschotplantsoen, in Ilpendam voor het kappen van diverse bomen in het Van Oorschotplantsoen</text:p>
            <text:p text:style-name="common-al">(ingekomen 10 okto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kappen van houtopstand</text:p>
                  </text:list-item>
                </text:list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510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houtopstand aan De Noord, in het Van Oorschotplantsoen te Ilp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107</meta:user-defined>
    <meta:user-defined meta:name="OVERHEIDop.GmbID/DC.identifier">gmb-2022-465107</meta:user-defined>
    <meta:user-defined meta:name="OVERHEIDop.versieInformatie"/>
  </office:meta>
</office:document-meta>
</file>