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bestaande handelsreclame door Jumbo handelsreclame, de Biezen 1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omgevingsvergunning:</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verleend op het adres de Biezen 11 in IJsselstein met zaaknummer Z/22/214309. De gemeente geeft hiermee toestemming voor Vervangen bestaande handelsreclame door Jumbo handelsreclam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oktober 2022 ter inzag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30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3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510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0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0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Toestemming voor Vervangen bestaande handelsreclame door Jumbo handelsreclame, de Biezen 11 in IJsselstein</meta:user-defined>
    <meta:user-defined meta:name="DCTERMS.W3CDTF/DCTERMS.available">2022-10-19</meta:user-defined>
    <meta:user-defined meta:name="DCTERMS.W3CDTF/OVERHEIDop.jaargang">2022</meta:user-defined>
    <meta:user-defined meta:name="OVERHEIDop.publicationIssue">465102</meta:user-defined>
    <meta:user-defined meta:name="OVERHEIDop.GmbID/DC.identifier">gmb-2022-465102</meta:user-defined>
    <meta:user-defined meta:name="OVERHEIDop.versieInformatie"/>
  </office:meta>
</office:document-meta>
</file>