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lozen buiten inrichtingen - Stalbergweg 299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Besluit lozen buiten inrichtingen is ontvangen en afgerond:</text:p>
            <text:p text:style-name="common-al">
            <text:span text:style-name="nadrukvet">Stalbergweg 299 te Venlo</text:span>
          </text:p>
            <text:p text:style-name="common-al">Voor het aanleggen van een gesloten bodemenergiesysteem ten behoeve van een woning</text:p>
            <text:p text:style-name="common-al">Afrondingsbrief verzonden op 17 oktober 2022</text:p>
            <text:p text:style-name="common-al">Kenmerk 2022-1491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65101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10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10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Melding Besluit lozen buiten inrichtingen - Stalbergweg 299 te Venlo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101</meta:user-defined>
    <meta:user-defined meta:name="OVERHEIDop.GmbID/DC.identifier">gmb-2022-465101</meta:user-defined>
    <meta:user-defined meta:name="OVERHEIDop.versieInformatie"/>
  </office:meta>
</office:document-meta>
</file>