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Oude Terborgseweg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Oude Terborgseweg 238</text:p>
            <text:p text:style-name="common-al">Omschrijving: Bouwen van een schuur</text:p>
            <text:p text:style-name="common-al">Dossiernummer: 20220395</text:p>
            <text:p text:style-name="common-al">Datum verzending: 12-10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ngen beslistermijn: Doetinchem, Oude Terborgseweg 23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85</meta:user-defined>
    <meta:user-defined meta:name="OVERHEIDop.GmbID/DC.identifier">gmb-2022-465085</meta:user-defined>
    <meta:user-defined meta:name="OVERHEIDop.versieInformatie"/>
  </office:meta>
</office:document-meta>
</file>