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Doetinchem, Liemers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Doetinchem, Liemersweg 2</text:p>
            <text:p text:style-name="common-al">Omschrijving: Aanleggen van elektriciteitskabels</text:p>
            <text:p text:style-name="common-al">Dossiernummer: 20220390</text:p>
            <text:p text:style-name="common-al">Datum verzending: 14-10-2022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65081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081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081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390</meta:user-defined>
    <meta:user-defined meta:name="DCTERMS.abstract">Aanleggen van elektriciteitskabels</meta:user-defined>
    <dc:language>nl</dc:language>
    <meta:user-defined meta:name="OVERHEIDop.locatietype/OVERHEIDop.gebiedsmarkering">Punt</meta:user-defined>
    <meta:user-defined meta:name="DC.title">Verlengen beslistermijn: Doetinchem, Liemersweg 2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5081</meta:user-defined>
    <meta:user-defined meta:name="OVERHEIDop.GmbID/DC.identifier">gmb-2022-465081</meta:user-defined>
    <meta:user-defined meta:name="OVERHEIDop.versieInformatie"/>
  </office:meta>
</office:document-meta>
</file>