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izerskroon 28 in Voorhout, Kenmerk Z-22-277029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5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507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7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7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Keizerskroon 28 in Voorhout, Kenmerk Z-22-277029, het bouwen van een dakkapel aan de voorzijde van de wo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5074</meta:user-defined>
    <meta:user-defined meta:name="OVERHEIDop.GmbID/DC.identifier">gmb-2022-465074</meta:user-defined>
    <meta:user-defined meta:name="OVERHEIDop.versieInformatie"/>
  </office:meta>
</office:document-meta>
</file>