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VV Hardegarijp i.v.m. een Oktoberfest met DJ op 29 oktober 2022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5 oktober 2022 is de volgende aanvraag voor een vergunning/ontheffing binnengekomen:</text:span></text:p>
            <text:p><text:span text:style-name="functie">Hurdegaryp, Jintewarren 6, verruiming sluitingstijd en schenktijd kantine VV Hardegarijp i.v.m. oktoberfest na afloop voetbalwedstrijd met DJ op 29 oktober 2022 van 17.00 tot 2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0 t/m 24 okto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507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7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7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VV Hardegarijp i.v.m. een Oktoberfest met DJ op 29 oktober 2022 te Hurdegaryp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072</meta:user-defined>
    <meta:user-defined meta:name="OVERHEIDop.GmbID/DC.identifier">gmb-2022-465072</meta:user-defined>
    <meta:user-defined meta:name="OVERHEIDop.versieInformatie"/>
  </office:meta>
</office:document-meta>
</file>