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2 in Nieuwveen - het wijzigen van gebruik bedrijfswon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 in Nieuwveen - zaaknummer W-2022-0020 - aanvraag  omgevingsvergunning  voor het wijzigen van gebruik bedrijfswoning naar wonen - ingekomen op 20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 Jaagpad 2 in Nieuwveen - het wijzigen van gebruik bedrijfswoning naar won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07</meta:user-defined>
    <meta:user-defined meta:name="OVERHEIDop.GmbID/DC.identifier">gmb-2022-46507</meta:user-defined>
    <meta:user-defined meta:name="OVERHEIDop.versieInformatie"/>
  </office:meta>
</office:document-meta>
</file>