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luit “Ootmarsum, Denekamperstraat 38, 40 en 42” en ontwerp-besluit hogere grenswaarde “Ootmarsum, Denekamperstraat 38, 40 en 42”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ter inzage ligt:</text:p>
            <text:p text:style-name="tussenkopcur">het ontwerpbesluit omgevingsvergunning “Ootmarsum, Denekamperstraat 38, 40 en 42”</text:p>
            <text:p text:style-name="al">Het ontwerpbesluit maakt het mogelijk dat heter een 2 onder 1 kap woning en een vrijstaande woning worden gebouwd op de locatie aan de Denekamperstraat 38 te Ootmarsum. </text:p>
            <text:p text:style-name="tussenkopcur">Het ontwerp-besluit hogere grenswaarde</text:p>
            <text:p text:style-name="al">Het college van burgemeester en wethouders is voornemens om op grond van de Wet geluidhinder een hogere grenswaarde vast te stellen. Er is een ontwerpbesluit opgesteld om de hogere grens waarde op het perceel Denekamperstraat 38, 40 en 42 te Ootmarsum vast te leggen.</text:p>
            <text:p text:style-name="tussenkopcur">Ter inzage</text:p>
            <text:p text:style-name="al">De papieren exemplaren van het ontwerpbesluit omgevingsvergunning en het ontwerp-besluit hogere grenswaarde liggen met ingang van vrijdag 21 oktober 2022 gedurende zes weken voor een ieder ter inzage. Als u de stukken wilt inzien, verzoeken wij u om daarvoor eerst telefonisch een afspraak te maken met de receptie van het gemeentehuis.</text:p>
            <text:p text:style-name="tussenkopcur">Zienswijze</text:p>
            <text:p text:style-name="al">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al"/>
            <text:p text:style-name="al">Tijdens de termijn van terinzagelegging kan iedereen mondeling of schriftelijk zienswijzen naar voren brengen bij het college van burgemeester en wethouders. </text:p>
            <text:p text:style-name="al"/>
            <text:p text:style-name="al">Schriftelijke zienswijzen tegen het ontwerp-besluit hogere grenswaarden moeten worden gericht aan het college van Burgmeester en wethouders postbus 11, 7590 AA Denekamp. Schriftelijke zienswijzen dienen voor het einde van de termijn te worden ingediend dan wel per post te zijn bezorgd</text:p>
            <text:p text:style-name="tussenkopcur">Vragen?</text:p>
            <text:p text:style-name="al">Voor het inzien van de stukken kunt u contact opnemen met de receptie van het gemeentehuis. Voor inhoudelijke vragen of meer informatie kunt u contact opnemen met mevrouw S. Koops van het organisatieonderdeel Fysieke leefomgeving via het telefoonnummer 0541-854100.</text:p>
            <text:p text:style-name="al"/>
            <text:p text:style-name="al">Burgemeester en wethouders voornoemd</text:p>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5069</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069</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069</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Adres</meta:user-defined>
    <meta:user-defined meta:name="DC.title">Gemeente Dinkelland - Ontwerpbesluit “Ootmarsum, Denekamperstraat 38, 40 en 42” en ontwerp-besluit hogere grenswaarde “Ootmarsum, Denekamperstraat 38, 40 en 42” Gemeenteblad</meta:user-defined>
    <meta:user-defined meta:name="DCTERMS.W3CDTF/DCTERMS.available">2022-10-20</meta:user-defined>
    <meta:user-defined meta:name="DCTERMS.W3CDTF/OVERHEIDop.jaargang">2022</meta:user-defined>
    <meta:user-defined meta:name="OVERHEIDop.publicationIssue">465069</meta:user-defined>
    <meta:user-defined meta:name="OVERHEIDop.GmbID/DC.identifier">gmb-2022-465069</meta:user-defined>
    <meta:user-defined meta:name="OVERHEIDop.versieInformatie"/>
  </office:meta>
</office:document-meta>
</file>