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PostNL Pakket- en briefautomaten, Bartókring 20, 6371 LB Landgraaf en nabij Hoofdstraat-Markt 1 6372AT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van PostNL Pakket- en briefautomaten</text:p>
            <text:p text:style-name="common-al">
            <text:span text:style-name="nadrukvet">Locatie:</text:span>Bartókring 20, 6371LB Landgraaf, Hoofdstraat-Markt 1, 6372 AT Landgraaf</text:p>
            <text:p text:style-name="common-al">
            <text:span text:style-name="nadrukvet">Ontvangstdatum:</text:span>14 oktober 2022</text:p>
            <text:p text:style-name="common-al">
            <text:span text:style-name="nadrukvet">Kenmerk:</text:span>0882-0000021514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  <text:list-item text:style-override="id1-3-2-1-1-6-2">
                <text:number>•</text:number>
                <text:p text:style-name="al">bouwen van een nieuw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65066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06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06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artókring 20, 6371LB Landgraaf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PostNL Pakket- en briefautomaten, Bartókring 20, 6371 LB Landgraaf en nabij Hoofdstraat-Markt 1 6372AT Landgraaf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066</meta:user-defined>
    <meta:user-defined meta:name="OVERHEIDop.GmbID/DC.identifier">gmb-2022-465066</meta:user-defined>
    <meta:user-defined meta:name="OVERHEIDop.versieInformatie"/>
  </office:meta>
</office:document-meta>
</file>