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ierweg 45, 1261 BK, het bouwen van een woning Fase 2 en verplaats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rweg 45, 1261 BK, het bouwen van een woning Fase 2 en verplaatsen inrit, verzonden 13 oktober 2022.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(aanpassen als sprake is van 1 aanvraag)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506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ierweg 45, 1261 BK, het bouwen van een woning Fase 2 en verplaatsen inri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63</meta:user-defined>
    <meta:user-defined meta:name="OVERHEIDop.GmbID/DC.identifier">gmb-2022-465063</meta:user-defined>
    <meta:user-defined meta:name="OVERHEIDop.versieInformatie"/>
  </office:meta>
</office:document-meta>
</file>