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ilhor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ilhorst 6</text:p>
            <text:p text:style-name="common-al">Omschrijving: Kappen van 1 boom</text:p>
            <text:p text:style-name="common-al">Dossiernummer: 20220453</text:p>
            <text:p text:style-name="common-al">Datum verzending: 14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3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Deilhorst 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56</meta:user-defined>
    <meta:user-defined meta:name="OVERHEIDop.GmbID/DC.identifier">gmb-2022-465056</meta:user-defined>
    <meta:user-defined meta:name="OVERHEIDop.versieInformatie"/>
  </office:meta>
</office:document-meta>
</file>