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ins Pie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ins Pieterstraat 20</text:p>
            <text:p text:style-name="common-al">Omschrijving: Uitbreiden van de woning door het plaatsen van dakkapellen en dakopbouw</text:p>
            <text:p text:style-name="common-al">Dossiernummer: 20220328</text:p>
            <text:p text:style-name="common-al">Datum verzending: 12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8</meta:user-defined>
    <meta:user-defined meta:name="DCTERMS.abstract">Termijn op verzoek opgeschort 12 okt 2022 Uitbreiden van de woning door het plaatsen van dakkapellen en dakopbouw</meta:user-defined>
    <dc:language>nl</dc:language>
    <meta:user-defined meta:name="OVERHEIDop.locatietype/OVERHEIDop.gebiedsmarkering">Punt</meta:user-defined>
    <meta:user-defined meta:name="DC.title">Verleende omgevingsvergunning: Wehl, Prins Pieterstraat 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2</meta:user-defined>
    <meta:user-defined meta:name="OVERHEIDop.GmbID/DC.identifier">gmb-2022-465052</meta:user-defined>
    <meta:user-defined meta:name="OVERHEIDop.versieInformatie"/>
  </office:meta>
</office:document-meta>
</file>