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arsseveldseweg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arsseveldseweg 158</text:p>
            <text:p text:style-name="common-al">Omschrijving: bouwkundig splitsen van winkel en bovenwoning</text:p>
            <text:p text:style-name="common-al">Dossiernummer: 20220195</text:p>
            <text:p text:style-name="common-al">Datum verzending: 12-10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505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5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5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95</meta:user-defined>
    <meta:user-defined meta:name="DCTERMS.abstract">bouwkundig splitsen van winkel en bovenwoning</meta:user-defined>
    <dc:language>nl</dc:language>
    <meta:user-defined meta:name="OVERHEIDop.locatietype/OVERHEIDop.gebiedsmarkering">Punt</meta:user-defined>
    <meta:user-defined meta:name="DC.title">Verleende omgevingsvergunning: Doetinchem, Varsseveldseweg 158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051</meta:user-defined>
    <meta:user-defined meta:name="OVERHEIDop.GmbID/DC.identifier">gmb-2022-465051</meta:user-defined>
    <meta:user-defined meta:name="OVERHEIDop.versieInformatie"/>
  </office:meta>
</office:document-meta>
</file>