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gistiek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gistiekweg 24</text:p>
            <text:p text:style-name="common-al">Omschrijving: Plaatsen van zonnepanelen op de grond achter het gebouw</text:p>
            <text:p text:style-name="common-al">Dossiernummer: 20210716</text:p>
            <text:p text:style-name="common-al">Datum verzending: 12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5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16</meta:user-defined>
    <meta:user-defined meta:name="DCTERMS.abstract">Plaatsen van zonnepanelen op de grond achter het gebouw</meta:user-defined>
    <dc:language>nl</dc:language>
    <meta:user-defined meta:name="OVERHEIDop.locatietype/OVERHEIDop.gebiedsmarkering">Punt</meta:user-defined>
    <meta:user-defined meta:name="DC.title">Verleende omgevingsvergunning: Doetinchem, Logistiekweg 2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50</meta:user-defined>
    <meta:user-defined meta:name="OVERHEIDop.GmbID/DC.identifier">gmb-2022-465050</meta:user-defined>
    <meta:user-defined meta:name="OVERHEIDop.versieInformatie"/>
  </office:meta>
</office:document-meta>
</file>