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nlaan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oktober 2022 heeft de gemeente een aanvraag ontvangen voor het wijzigen van de voorgevel van de woning op locatie Waldenlaan 18 te Bussum. De aanvraag is geregistreerd onder zaaknummer HZ_WABO-22-199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504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aldenlaan 18 te Buss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47</meta:user-defined>
    <meta:user-defined meta:name="OVERHEIDop.GmbID/DC.identifier">gmb-2022-465047</meta:user-defined>
    <meta:user-defined meta:name="OVERHEIDop.versieInformatie"/>
  </office:meta>
</office:document-meta>
</file>