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ransferium - Parall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4 </text:span>
            <text:span text:style-name="nadrukvet">okto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1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> plaatsen van een hekwerk</text:span>
          </text:p>
            <text:p text:style-name="common-al">
            <text:span text:style-name="nadrukvet">Locatie</text:span>
            <text:span text:style-name="nadrukvet">: </text:span>
            <text:span text:style-name="nadrukvet">Tansferium</text:span>
            <text:span text:style-name="nadrukvet"/>
            <text:span text:style-name="nadrukvet">–</text:span>
            <text:span text:style-name="nadrukvet"/>
            <text:span text:style-name="nadrukvet">Parall</text:span>
            <text:span text:style-name="nadrukvet">elweg</text:span>
            <text:span text:style-name="nadrukvet"/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504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4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4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Transferium - Parallelwe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5045</meta:user-defined>
    <meta:user-defined meta:name="OVERHEIDop.GmbID/DC.identifier">gmb-2022-465045</meta:user-defined>
    <meta:user-defined meta:name="OVERHEIDop.versieInformatie"/>
  </office:meta>
</office:document-meta>
</file>