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B&amp;B, van meerdere aanbouwen en het herstellen van de fund, de Hoef Oostzijde 15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mgevingsvergunning op het adres de Hoef Oostzijde 15 in de Hoef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B&amp;B, van meerdere aanbouwen en het herstellen van de fund. De gemeente heeft op 5 okto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me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23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50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een B&amp;B, van meerdere aanbouwen en het herstellen van de fund, de Hoef Oostzijde 15 in de Hoef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39</meta:user-defined>
    <meta:user-defined meta:name="OVERHEIDop.GmbID/DC.identifier">gmb-2022-465039</meta:user-defined>
    <meta:user-defined meta:name="OVERHEIDop.versieInformatie"/>
  </office:meta>
</office:document-meta>
</file>